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justify" style:justify-single-word="false"/>
      <style:text-properties fo:font-size="12pt" style:font-size-asian="12pt" style:font-size-complex="12pt"/>
    </style:style>
    <style:style style:name="P5" style:family="paragraph" style:parent-style-name="Standard">
      <style:paragraph-properties fo:margin-top="0cm" fo:margin-bottom="0cm" fo:line-height="100%" fo:text-align="justify" style:justify-single-word="false"/>
      <style:text-properties fo:font-size="8pt" style:font-size-asian="8pt" style:font-size-complex="8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left="0cm" fo:margin-right="0cm" fo:margin-top="0cm" fo:margin-bottom="0cm" fo:line-height="150%" fo:text-align="justify" style:justify-single-word="false" fo:text-indent="1cm" style:auto-text-indent="false"/>
    </style:style>
    <style:style style:name="P8" style:family="paragraph" style:parent-style-name="Standard">
      <style:paragraph-properties fo:margin-left="1.752cm" fo:margin-right="0cm" fo:margin-top="0cm" fo:margin-bottom="0cm" fo:line-height="150%" fo:text-align="justify" style:justify-single-word="false" fo:text-indent="-0.751cm" style:auto-text-indent="false"/>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 style:family="paragraph" style:parent-style-name="List_20_Paragraph" style:list-style-name="WWNum1">
      <style:paragraph-properties fo:margin-top="0cm" fo:margin-bottom="0cm" fo:line-height="150%" fo:text-align="justify" style:justify-single-word="false"/>
    </style:style>
    <style:style style:name="P11" style:family="paragraph" style:parent-style-name="List_20_Paragraph" style:list-style-name="WWNum2">
      <style:paragraph-properties fo:margin-top="0cm" fo:margin-bottom="0cm" fo:line-height="150%" fo:text-align="justify" style:justify-single-word="false"/>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zczegółowy regulamin imprezy </text:span></text:p>
      <text:p text:style-name="P1"><text:span text:style-name="T1">„</text:span><text:span text:style-name="T2">Obchody Narodowego Święta Niepodległości</text:span><text:span text:style-name="T1"> przed Pomnikiem Wolności”,</text:span></text:p>
      <text:p text:style-name="P1"><text:span text:style-name="T1">Określający w szczególności zasady zachowania uczestników imprezy istotne dla bezpieczeństwa ruchu drogowego. </text:span></text:p>
      <text:p text:style-name="P2"><text:span text:style-name="T1">§1</text:span></text:p>
      <text:p text:style-name="P3"><text:span text:style-name="T1">Regulamin określa zasady i warunki przebiegu Imprezy pn. </text:span><text:span text:style-name="T3">„</text:span><text:span text:style-name="T4">Obchody Narodowego Święta Niepodległości</text:span><text:span text:style-name="T3"> przed Pomnikiem Wolności”,</text:span><text:span text:style-name="T1"> zwanej dalej „Uroczystościami” oraz sposób zachowania się jej uczestników i organizatorów, podczas trwania i przebiegu Uroczystości w celu zapewnienia bezpieczeństwa uczestnikom.</text:span></text:p>
      <text:p text:style-name="P2"><text:span text:style-name="T1">§2</text:span></text:p>
      <text:p text:style-name="P3"><text:span text:style-name="T1">Organizatorem Uroczystości jest Urząd Miejski w Bytomiu (Wydział Kultury i Sportu), z siedzibą w Bytomiu przy ul. Smolenia 35, reprezentowany przez Krystynę Jankowiak-Markwicę (naczelnika Wydziału Kultury i Sportu), zwany dalej „Organizatorem”.</text:span></text:p>
      <text:p text:style-name="P2"><text:span text:style-name="T1">§3</text:span></text:p>
      <text:p text:style-name="P3"><text:span text:style-name="T1">Termin i miejsce Uroczystości</text:span><text:span text:style-name="T3">: 11.11.2025 roku, godzina rozpoczęcia: 13.15, godzina zakończenia 14.15.</text:span><text:span text:style-name="T1"> Uroczystość organizowana jest przed Pomnikiem Wolności w Bytomiu przy ul. Piłsudskiego i poprzedzona jest przemarszem na trasie: Kościół pw. św. Jacka w Bytomiu (ul. Matejki) – Pomnik Wolności.</text:span></text:p>
      <text:p text:style-name="P2"><text:span text:style-name="T1">§4</text:span></text:p>
      <text:p text:style-name="P3"><text:span text:style-name="T1">1. Uczestnikiem Uroczystości może być każda osoba chcącą publicznie uczcić Narodowe Święto Niepodległości - zwana dalej „Osobą Uczestniczącą”. </text:span></text:p>
      <text:p text:style-name="P3"><text:span text:style-name="T1">2. Osoby uczestniczące w Uroczystości mogą poruszać się na jej terenie tylko pieszo, za wyjątkiem osób niepełnosprawnych oraz dzieci w wózkach dziecięcych. </text:span></text:p>
      <text:p text:style-name="P2"><text:span text:style-name="T1">§5</text:span></text:p>
      <text:p text:style-name="P3"><text:span text:style-name="T1">Osoby Uczestniczące mają prawo w szczególności do: </text:span></text:p>
      <text:list xml:id="list8215592101407725447" text:style-name="WWNum1">
        <text:list-item>
          <text:p text:style-name="P10"><text:span text:style-name="T1">przebywania na terenie Uroczystości obejmującym teren przed pomnikiem Wolności (płyta) przy ul. Piłsudskiego, zabezpieczonej i wyłączonej z ruchu drogowego jezdni przed pomnikiem (ul. Piłsudskiego) oraz ciągów pieszych - chodników na ul.: Piłsudskiego, Kraszewskiego i Powstańców Warszawskich,</text:span></text:p>
        </text:list-item>
        <text:list-item>
          <text:p text:style-name="P10"><text:span text:style-name="T1">korzystania z pomocy osób odpowiedzialnych za opiekę nad przebiegiem Uroczystości w razie wystąpienia takiej potrzeby,</text:span></text:p>
        </text:list-item>
        <text:list-item>
          <text:p text:style-name="P10"><text:soft-page-break/><text:span text:style-name="T1">zgłaszania Obsłudze zauważonych nieprawidłowości z prośbą o interwencje.</text:span></text:p>
        </text:list-item>
      </text:list>
      <text:p text:style-name="P2"><text:span text:style-name="T1">§6</text:span></text:p>
      <text:p text:style-name="P3"><text:span text:style-name="T1"><text:s/>Osobom Uczestniczącym zabrania się, w szczególności: </text:span></text:p>
      <text:list xml:id="list9177850277358835673" text:style-name="WWNum2">
        <text:list-item>
          <text:p text:style-name="P11"><text:span text:style-name="T1">wnosić oraz używać na terenie Uroczystości materiałów niebezpiecznych, narkotyków, broni, środków odurzających, substancji psychotropowych, cieczy zabronionych oraz cuchnących lub mogących narazić inne Osoby Uczestniczące na zabrudzenie lub niebezpieczeństwo, pod groźbą wezwania odpowiednich służb porządkowych, mundurowych lub całkowitego usunięcia <text:s text:c="22"/>z uczestnictwa w Uroczystości, </text:span></text:p>
        </text:list-item>
        <text:list-item>
          <text:p text:style-name="P11"><text:span text:style-name="T1">głoszenia treści oraz dystrybucji materiałów propagujących treści prawnie zakazane, naruszających prawo polskie i międzynarodowe oraz zasady współżycia społecznego. </text:span></text:p>
        </text:list-item>
      </text:list>
      <text:p text:style-name="P2"><text:span text:style-name="T1">§7</text:span></text:p>
      <text:p text:style-name="P3"><text:span text:style-name="T1">1. Do obsługi Uroczystości należą pracownicy Urzędu Miejskiego w Bytomiu. </text:span></text:p>
      <text:p text:style-name="P3"><text:span text:style-name="T1">2. Decyzje podejmowane przez obsługę Uroczystości w zakresie jego zadań <text:s text:c="20"/>nie podlegają dyskusji ani nie mogą być kwestionowane przez Osoby Uczestniczące, o ile nie są sprzeczne z prawem powszechnie obowiązującym, w tym zakresie. </text:span></text:p>
      <text:p text:style-name="P3"><text:span text:style-name="T1">3.Obsługa Uroczystości odpowiada za kontakt pomiędzy organizatorem Uroczystości i Osobami Uczestniczącymi, a służbami porządkowymi i medycznymi. </text:span></text:p>
      <text:p text:style-name="P3"><text:span text:style-name="T1">4.Obsługa Uroczystości po zauważeniu łamania niniejszego Regulaminu przez uczestników Uroczystości ma prawo: </text:span></text:p>
      <text:p text:style-name="P7"><text:span text:style-name="T1">1) nakazać zaprzestania łamania regulaminu Uroczystości,</text:span></text:p>
      <text:p text:style-name="P7"><text:span text:style-name="T1">2) nakazać opuszczenie terenu Uroczystości,</text:span></text:p>
      <text:p text:style-name="P8"><text:span text:style-name="T1">3) zwrócić się o pomoc do innych służb porządkowych (np. Policja, Straż Miejska). </text:span></text:p>
      <text:p text:style-name="P2"><text:span text:style-name="T1">§8</text:span></text:p>
      <text:p text:style-name="P3"><text:span text:style-name="T1">Organizator Uroczystości, <text:s/>zastrzega sobie prawo do odmowy wpuszczenia na teren Uroczystości oraz usunięcia z terenu Uroczystości osób, co do których istnieje uzasadnione podejrzenie, że ich obecność może narazić Osoby Uczestniczące na niebezpieczeństwo utraty życia bądź zdrowia lub osoby takie nie przestrzegają postanowień niniejszego Regulaminu. </text:span></text:p>
      <text:p text:style-name="P2"><text:span text:style-name="T1">§9</text:span></text:p>
      <text:p text:style-name="P3"><text:span text:style-name="T1">Organizatorzy zastrzegają sobie prawo do zmiany niniejszego Regulaminu. <text:s text:c="23"/>O sprawach nieobjętych Regulaminem decydują organizatorzy Uroczystości.</text:span></text:p>
      <text:p text:style-name="P2"><text:soft-page-break/><text:span text:style-name="T1">§10</text:span></text:p>
      <text:p text:style-name="P3"><text:span text:style-name="T1">Osoba Uczestnicząca, wchodząc na teren Uroczystości, <text:s/>przyjmuje postanowienia niniejszego Regulaminu za obowiązujące oraz zobowiązuje się do bezwzględnego podporządkowania im jak i decyzjom Obsługi i przedstawicieli Służb Porządkowych podczas trwania Uroczystości.</text:span></text:p>
      <text:p text:style-name="P2"><text:span text:style-name="T1">§11</text:span></text:p>
      <text:p text:style-name="P3"><text:span text:style-name="T1">Organizator nie ponosi winy za wypadki losowe zaistniałe w czasie Uroczystości, oraz w trakcie dotarcia i powrotu z Uroczystości. Każdy uczestnik bierze udział <text:s text:c="22"/>w Uroczystości, <text:s/>na własną odpowiedzialność. Rodzice, opiekunowie prawni nie są zwolnieni na czas trwania Uroczystości z opieki nad swoim potomstwem, prawnymi wychowankami.</text:span></text:p>
      <text:p text:style-name="P2"><text:span text:style-name="T1">§12</text:span></text:p>
      <text:p text:style-name="P3"><text:span text:style-name="T1">Osoby Uczestniczące w Uroczystości, wyrażają zgodę na przetwarzanie swoich danych osobowych w zakresie wizerunku (fotografia, nagrania filmowe, itp.) przez Organizatora na potrzeby działalności informacyjnej i promocyjno-marketingowej zgodnie z art 13 RODO (tj. Rozporządzenia Parlamentu Europejskiego i Rady (UE) 2016/679 z dnia 27 kwietnia 2016 r. w sprawie ochrony osób fizycznych w związku <text:s text:c="21"/>z przetwarzaniem danych osobowych i w sprawie swobodnego przepływu takich danych oraz uchylenia dyrektywy 95/46/WE (Ogólne rozporządzenie o ochronie danych).</text:span></text:p>
      <text:p text:style-name="P2"><text:span text:style-name="T1">§13</text:span></text:p>
      <text:p text:style-name="P3"><text:span text:style-name="T1">Niniejszy regulamin dostępny będzie na stronie internetowej Organizatora Uroczystości.</text:span></text:p>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ffffff" fo:font-size="11pt" fo:language="pl" fo:country="PL" fo:font-weight="bold" style:font-size-asian="11pt" style:language-asian="en" style:country-asian="US" style:font-weight-asian="bold" style:font-size-complex="11pt" style:language-complex="ar" style:country-complex="SA" style:font-weight-complex="bold"/>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fo:color="#ffffff" style:font-name="Arial" fo:font-size="11pt" fo:language="pl" fo:country="PL" fo:font-weight="bold" style:font-name-asian="SimSun" style:font-size-asian="11pt" style:language-asian="en" style:country-asian="US" style:font-weight-asian="bold" style:font-name-complex="Arial2" style:font-size-complex="11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fo:font-weight="normal"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Arial" fo:font-size="14pt" style:font-size-asian="14pt" style:font-name-complex="F"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Arial"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Arial"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Arial" fo:font-size="14pt" fo:font-weight="normal" style:font-size-asian="14pt" style:font-weight-asian="normal" style:font-name-complex="F" style:font-size-complex="14pt" style:font-weight-complex="normal"/>
    </style:style>
    <style:style style:name="Nagłówek_20_2_20_Znak" style:display-name="Nagłówek 2 Znak" style:family="text" style:parent-style-name="Default_20_Paragraph_20_Font">
      <style:text-properties fo:color="#4f81bd" style:font-name="Arial" fo:font-size="13pt" fo:font-weight="normal" style:font-size-asian="13pt" style:font-weight-asian="normal" style:font-name-complex="F" style:font-size-complex="13pt" style:font-weight-complex="normal"/>
    </style:style>
    <style:style style:name="Nagłówek_20_3_20_Znak" style:display-name="Nagłówek 3 Znak" style:family="text" style:parent-style-name="Default_20_Paragraph_20_Font">
      <style:text-properties fo:color="#4f81bd" style:font-name="Arial" fo:font-weight="normal" style:font-weight-asian="normal" style:font-name-complex="F"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56cm" fo:margin-left="1.2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77cm" fo:margin-left="1.3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Kowalski</meta:initial-creator>
    <dc:creator>Tomasz Przemysław Sanecki</dc:creator>
    <meta:editing-cycles>7</meta:editing-cycles>
    <meta:print-date>2025-07-23T07:19:00</meta:print-date>
    <meta:creation-date>2023-10-25T10:24:00</meta:creation-date>
    <dc:date>2025-11-02T18:47:49.37</dc:date>
    <meta:editing-duration>PT12S</meta:editing-duration>
    <meta:generator>OpenOffice/4.1.15$Win32 OpenOffice.org_project/4115m2$Build-9813</meta:generator>
    <meta:document-statistic meta:table-count="0" meta:image-count="0" meta:object-count="0" meta:page-count="3" meta:paragraph-count="41" meta:word-count="630" meta:character-count="50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